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50%" fo:margin-left="0.2958in" fo:text-indent="-0.2611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left="0.0347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top="0.0694in" fo:margin-bottom="0.0694in" fo:line-height="150%" fo:margin-left="0.4465in">
        <style:tab-stops/>
      </style:paragraph-properties>
      <style:text-properties style:font-name="Times New Roman" fo:color="#333333" fo:font-size="12pt" style:font-size-asian="12pt" style:font-size-complex="12pt" fo:background-color="#FFFFFF"/>
    </style:style>
    <style:style style:name="P8" style:parent-style-name="Normalny" style:family="paragraph">
      <style:paragraph-properties fo:margin-top="0.0694in" fo:margin-bottom="0.0694in" fo:line-height="150%" fo:margin-left="0.4465in">
        <style:tab-stops/>
      </style:paragraph-properties>
      <style:text-properties style:font-name="Times New Roman" fo:color="#333333" fo:font-size="12pt" style:font-size-asian="12pt" style:font-size-complex="12pt" fo:background-color="#FFFFFF"/>
    </style:style>
    <style:style style:name="P9" style:parent-style-name="Normalny" style:family="paragraph">
      <style:paragraph-properties fo:margin-top="0.0694in" fo:margin-bottom="0.0694in" fo:line-height="150%" fo:margin-left="0.4465in">
        <style:tab-stops/>
      </style:paragraph-properties>
      <style:text-properties style:font-name="Times New Roman" fo:color="#333333" fo:font-size="12pt" style:font-size-asian="12pt" style:font-size-complex="12pt" fo:background-color="#FFFFFF"/>
    </style:style>
    <style:style style:name="P10" style:parent-style-name="Normalny" style:family="paragraph">
      <style:paragraph-properties fo:margin-top="0.0694in" fo:margin-bottom="0.0694in" fo:line-height="150%" fo:margin-left="0.4465in">
        <style:tab-stops/>
      </style:paragraph-properties>
      <style:text-properties style:font-name="Times New Roman" fo:color="#333333" fo:font-size="12pt" style:font-size-asian="12pt" style:font-size-complex="12pt" fo:background-color="#FFFFFF"/>
    </style:style>
    <style:style style:name="P11" style:parent-style-name="Normalny" style:family="paragraph">
      <style:paragraph-properties fo:margin-top="0.0694in" fo:margin-bottom="0.0694in" fo:line-height="150%" fo:margin-left="0.4465in">
        <style:tab-stops/>
      </style:paragraph-properties>
      <style:text-properties style:font-name="Times New Roman" fo:color="#333333" fo:font-size="12pt" style:font-size-asian="12pt" style:font-size-complex="12pt" fo:background-color="#FFFFFF"/>
    </style:style>
    <style:style style:name="P12" style:parent-style-name="Normalny" style:family="paragraph">
      <style:paragraph-properties fo:text-align="justify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 fo:margin-left="0.0986in">
        <style:tab-stops/>
      </style:paragraph-properties>
    </style:style>
    <style:style style:name="T14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17" style:parent-style-name="Normalny" style:family="paragraph">
      <style:paragraph-properties fo:text-align="justify" fo:margin-bottom="0in" fo:line-height="150%" fo:margin-left="0.0986in">
        <style:tab-stops/>
      </style:paragraph-properties>
    </style:style>
    <style:style style:name="T18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19" style:parent-style-name="Normalny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color="#333333" fo:font-size="12pt" style:font-size-asian="12pt" style:font-size-complex="12pt" fo:background-color="#FFFFFF"/>
    </style:style>
    <style:style style:name="P20" style:parent-style-name="Normalny" style:family="paragraph">
      <style:paragraph-properties fo:text-align="justify" fo:margin-bottom="0in" fo:line-height="150%" fo:margin-left="0.0986in">
        <style:tab-stops/>
      </style:paragraph-properties>
    </style:style>
    <style:style style:name="T21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22" style:parent-style-name="Normalny" style:family="paragraph">
      <style:paragraph-properties fo:margin-bottom="0in" fo:line-height="150%" fo:margin-left="0.0986in">
        <style:tab-stops/>
      </style:paragraph-properties>
    </style:style>
    <style:style style:name="T23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26" style:parent-style-name="Hiperłącze" style:family="text">
      <style:text-properties style:font-name="Times New Roman" fo:font-size="12pt" style:font-size-asian="12pt" style:font-size-complex="12pt" fo:background-color="#FFFFFF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left="0.0347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margin-top="0.0694in" fo:margin-bottom="0.0694in" fo:line-height="15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margin-top="0.0694in" fo:margin-bottom="0.0694in" fo:line-height="15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margin-top="0.0694in" fo:margin-bottom="0.0694in" fo:line-height="15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text-properties style:font-name="Kristen ITC" fo:font-weight="bold" style:font-weight-asian="bold" fo:font-size="28pt" style:font-size-asian="28pt" style:font-size-complex="28pt"/>
    </style:style>
    <style:style style:name="P90" style:parent-style-name="Normalny" style:family="paragraph">
      <style:text-properties style:font-name="Kristen ITC" fo:font-weight="bold" style:font-weight-asian="bold" fo:font-size="28pt" style:font-size-asian="28pt" style:font-size-complex="28pt"/>
    </style:style>
    <style:style style:name="P91" style:parent-style-name="Normalny" style:family="paragraph">
      <style:text-properties style:font-name="Kristen ITC" fo:font-weight="bold" style:font-weight-asian="bold" fo:font-size="28pt" style:font-size-asian="28pt" style:font-size-complex="28pt"/>
    </style:style>
    <style:style style:name="P92" style:parent-style-name="Normalny" style:family="paragraph">
      <style:paragraph-properties fo:text-align="justify" fo:line-height="150%"/>
      <style:text-properties fo:color="#333333" fo:background-color="#FFFFFF"/>
    </style:style>
    <style:style style:name="P93" style:parent-style-name="Normalny" style:family="paragraph">
      <style:paragraph-properties fo:text-align="justify" fo:line-height="150%"/>
      <style:text-properties fo:color="#333333" fo:background-color="#FFFFFF"/>
    </style:style>
    <style:style style:name="P94" style:parent-style-name="Normalny" style:family="paragraph">
      <style:paragraph-properties fo:text-align="justify" fo:line-height="150%"/>
      <style:text-properties fo:color="#333333" fo:background-color="#FFFFFF"/>
    </style:style>
  </office:automatic-styles>
  <office:body>
    <office:text text:use-soft-page-breaks="true">
      <text:p text:style-name="P1">REGULAMIN KONKURSU FOTOGRAFICZNEGO</text:p>
      <text:p text:style-name="P2">„Jesień w obiektywie”</text:p>
      <text:p text:style-name="P3"/>
      <text:list text:style-name="LFO1" text:continue-numbering="true">
        <text:list-item>
          <text:p text:style-name="P4">Konkurs jest przeznaczony dla uczniów klas 4-8 Szkoły Podstawowej im. Janusza Korczaka w Kopance</text:p>
        </text:list-item>
      </text:list>
      <text:p text:style-name="P5"><text:s/>2. <text:s/>Tematem konkursu jest Jesień. To pora roku, kiedy przyroda powoli<text:s/>wycisza się, aby <text:s text:c="2"/>odpocząć. Można wtedy zaobserwować bogactwo kolorów przyrody w pięknych miejscach naszego otoczenia. Fotografie powinny przedstawiać przede wszystkim różnorodność barw natury.<text:s/></text:p>
      <text:p text:style-name="P6"><text:s/>3. Cele konkursu:</text:p>
      <text:list text:style-name="LFO2" text:continue-numbering="true">
        <text:list-item>
          <text:p text:style-name="P7">kształtowanie i rozwijanie wśród uczniów<text:s/>zainteresowań fotografią</text:p>
        </text:list-item>
        <text:list-item>
          <text:p text:style-name="P8">uwrażliwienie na piękno otaczającego nas świata i zachęcenie do jego utrwalania w fotografii</text:p>
        </text:list-item>
        <text:list-item>
          <text:p text:style-name="P9">zachęcenie do fotograficznej „interpretacji” otaczającej ich rzeczywistości</text:p>
        </text:list-item>
        <text:list-item>
          <text:p text:style-name="P10">propagowanie walorów przyrodniczych regionu, w którym żyjemy</text:p>
        </text:list-item>
        <text:list-item>
          <text:p text:style-name="P11">poszukiwanie nowych form i środków wyrazu artystycznego</text:p>
        </text:list-item>
      </text:list>
      <text:p text:style-name="P12">4. Warunki konkursu:</text:p>
      <text:p text:style-name="P13"><text:span text:style-name="T14">Autor może nadesłać<text:s/></text:span><text:span text:style-name="T15">jedno</text:span><text:span text:style-name="T16"><text:s/>zdjęcie.<text:s/></text:span></text:p>
      <text:p text:style-name="P17"><text:span text:style-name="T18">Dozwolone są fotografie czarno – białe, kolorowe, sepia</text:span></text:p>
      <text:p text:style-name="P19"/>
      <text:p text:style-name="P20"><text:span text:style-name="T21">5. Termin:</text:span></text:p>
      <text:p text:style-name="P22"><text:span text:style-name="T23">Zdjęcia należy przesyłać<text:s/></text:span><text:span text:style-name="T24">do 27 listopada 2020 r.</text:span><text:span text:style-name="T25"><text:s/>na adres mailowy:<text:s/></text:span><text:a xlink:href="mailto:olga.wielgus.wosatko@gmail.com" office:target-frame-name="_top" xlink:show="replace"><text:span text:style-name="T26">olga.wielgus.wosatko@gmail.com</text:span></text:a></text:p>
      <text:p text:style-name="P27"/>
      <text:p text:style-name="P28">6. Kryteria oceny prac konkursowych:<text:s/></text:p>
      <text:p text:style-name="P29"><text:s/>Komisja będzie najwyżej oceniała prace:<text:s/></text:p>
      <text:list text:style-name="LFO2" text:continue-numbering="true">
        <text:list-item>
          <text:p text:style-name="P30">prezentujące temat w sposób interesujący i przyciągający uwagę,<text:s/></text:p>
        </text:list-item>
        <text:list-item>
          <text:p text:style-name="P31">charakteryzujące się oryginalnym ujęciem tematu i ciekawymi obserwacjami,<text:s/></text:p>
        </text:list-item>
        <text:list-item>
          <text:p text:style-name="P32">oceniana będzie również: estetyka, efekt wizualny oraz techniczna poprawność wykonania.<text:s/></text:p>
        </text:list-item>
      </text:list>
      <text:soft-page-break/>
      <text:p text:style-name="P33">7. Wyniki konkursu oraz fotografie zostaną opublikowane na stronie internetowej szkoły.</text:p>
      <text:p text:style-name="P34">8. Najlepsze prace zostaną nagrodzone.<text:s/></text:p>
      <text:p text:style-name="P35">9. Do przesłanej fotografii należy dołączyć oświadczenia o posiadaniu praw autorskich.</text:p>
      <text:p text:style-name="P36"/>
      <text:p text:style-name="P37"/>
      <text:p text:style-name="P38">Organizator:</text:p>
      <text:p text:style-name="P39">Olga Wielgus-Wosatko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Kopanka, dnia......................................<text:s/></text:p>
      <text:p text:style-name="P65"/>
      <text:p text:style-name="P66"/>
      <text:p text:style-name="P67">OŚWIADCZENIE<text:s/></text:p>
      <text:p text:style-name="P68"/>
      <text:p text:style-name="P69">Oświadczam, że przesłane zdjęcie pod<text:s/>tytułem: .......................................................................................................................................................</text:p>
      <text:p text:style-name="P70">zostało wykonane przeze mnie samodzielnie.<text:s/></text:p>
      <text:p text:style-name="P71"/>
      <text:p text:style-name="P72"/>
      <text:p text:style-name="P73">....................................................................<text:s/></text:p>
      <text:p text:style-name="P74">czytelny podpis<text:s/></text:p>
      <text:p text:style-name="P75"/>
      <text:p text:style-name="P76"/>
      <text:p text:style-name="P77"/>
      <text:p text:style-name="P78">OŚWIADCZENIE RODZICÓW/OPIEKUNÓW</text:p>
      <text:p text:style-name="P79"/>
      <text:p text:style-name="P80">Wyrażam zgodę na udział mojego dziecka w konkursie fotograficznym „Jesień w obiektywie”. Jednocześnie wyrażam zgodę na przetwarzanie danych osobowych dziecka w związku z<text:s/>udziałem w konkursie fotograficznym. Oświadczam również, że zapoznałam/em się z regulaminem konkursu i akceptuję jego warunki.</text:p>
      <text:p text:style-name="P81"/>
      <text:p text:style-name="P82"/>
      <text:p text:style-name="P83"><text:s/>Miejscowość i data …………………………………………………………………..</text:p>
      <text:p text:style-name="P84"/>
      <text:p text:style-name="P85">Czytelny podpis rodzica/opiekuna<text:s/></text:p>
      <text:p text:style-name="P86">………………..……………………………….…………………………………......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2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00%"/>
      <style:text-properties style:font-name="Times New Roman" style:font-name-asian="Times New Roman" fo:font-style="italic" style:font-style-asian="italic" style:font-style-complex="italic" fo:font-size="16pt" style:font-size-asian="16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Wielgus - Wosatko</meta:initial-creator>
    <dc:creator>Olga Wielgus - Wosatko</dc:creator>
    <meta:creation-date>2020-10-31T21:16:00Z</meta:creation-date>
    <dc:date>2020-11-04T11:56:00Z</dc:date>
    <meta:template xlink:href="Normal" xlink:type="simple"/>
    <meta:editing-cycles>5</meta:editing-cycles>
    <meta:editing-duration>PT19140S</meta:editing-duration>
    <meta:document-statistic meta:page-count="4" meta:paragraph-count="5" meta:word-count="360" meta:character-count="2521" meta:row-count="18" meta:non-whitespace-character-count="2166"/>
  </office:meta>
</office:document-meta>
</file>