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Raleway" svg:font-family="Raleway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fo:color="#e40312" style:text-line-through-style="none" style:text-line-through-type="none" style:font-name="Raleway" fo:font-size="12pt" fo:letter-spacing="normal" fo:font-style="italic" style:text-underline-style="none" fo:font-weight="normal" officeooo:rsid="009007ee" officeooo:paragraph-rsid="009007ee" style:text-blinking="false" style:font-size-asian="14pt" style:font-style-asian="italic" style:font-size-complex="14pt" style:font-style-complex="italic" loext:padding="0cm" loext:border="none"/>
    </style:style>
    <style:style style:name="P2" style:family="paragraph" style:parent-style-name="Text_20_body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fo:color="#e40312" style:text-line-through-style="none" style:text-line-through-type="none" style:font-name="Raleway" fo:font-size="14pt" fo:letter-spacing="normal" fo:font-style="normal" style:text-underline-style="none" fo:font-weight="normal" officeooo:rsid="009007ee" officeooo:paragraph-rsid="009007ee" style:text-blinking="false" style:font-size-asian="14pt" style:font-size-complex="14pt" loext:padding="0cm" loext:border="none"/>
    </style:style>
    <style:style style:name="P3" style:family="paragraph" style:parent-style-name="Text_20_body">
      <style:paragraph-properties fo:margin-left="0cm" fo:margin-right="0cm" fo:line-height="150%" fo:text-align="end" style:justify-single-word="false" fo:orphans="2" fo:widows="2" fo:text-indent="0cm" style:auto-text-indent="false"/>
      <style:text-properties fo:font-variant="normal" fo:text-transform="none" fo:color="#e40312" style:text-line-through-style="none" style:text-line-through-type="none" style:font-name="Raleway" fo:font-size="14pt" fo:letter-spacing="normal" fo:font-style="normal" style:text-underline-style="none" fo:font-weight="normal" officeooo:rsid="009007ee" officeooo:paragraph-rsid="009007ee" style:text-blinking="false" style:font-size-asian="14pt" style:font-size-complex="14pt" loext:padding="0cm" loext:border="none"/>
    </style:style>
    <style:style style:name="P4" style:family="paragraph" style:parent-style-name="Text_20_body">
      <style:paragraph-properties fo:margin-left="0cm" fo:margin-right="0cm" fo:line-height="150%" fo:text-align="start" style:justify-single-word="false" fo:orphans="2" fo:widows="2" fo:text-indent="0cm" style:auto-text-indent="false"/>
      <style:text-properties fo:font-variant="normal" fo:text-transform="none" fo:color="#e40312" style:text-line-through-style="none" style:text-line-through-type="none" style:font-name="Raleway" fo:font-size="14pt" fo:letter-spacing="normal" fo:font-style="normal" style:text-underline-style="none" fo:font-weight="normal" officeooo:rsid="009007ee" officeooo:paragraph-rsid="009007ee" style:text-blinking="false" style:font-size-asian="14pt" style:font-size-complex="14pt" loext:padding="0cm" loext:border="none"/>
    </style:style>
    <style:style style:name="P5" style:family="paragraph" style:parent-style-name="Text_20_body">
      <style:paragraph-properties fo:margin-left="0cm" fo:margin-right="0cm" fo:line-height="150%" fo:text-align="start" style:justify-single-word="false" fo:orphans="2" fo:widows="2" fo:text-indent="0cm" style:auto-text-indent="false"/>
      <style:text-properties fo:font-variant="normal" fo:text-transform="none" fo:color="#e40312" style:text-line-through-style="none" style:text-line-through-type="none" style:font-name="Raleway" fo:font-size="14pt" fo:letter-spacing="normal" fo:font-style="normal" style:text-underline-style="none" fo:font-weight="bold" officeooo:rsid="009007ee" officeooo:paragraph-rsid="009007ee" style:text-blinking="false" style:font-size-asian="14pt" style:font-weight-asian="bold" style:font-size-complex="14pt" style:font-weight-complex="bold" loext:padding="0cm" loext:border="none"/>
    </style:style>
    <style:style style:name="P6" style:family="paragraph" style:parent-style-name="Text_20_body">
      <style:paragraph-properties fo:margin-left="0cm" fo:margin-right="0cm" fo:line-height="150%" fo:text-align="start" style:justify-single-word="false" fo:orphans="2" fo:widows="2" fo:text-indent="0cm" style:auto-text-indent="false"/>
      <style:text-properties fo:font-variant="normal" fo:text-transform="none" fo:color="#e40312" style:text-line-through-style="none" style:text-line-through-type="none" style:font-name="Raleway" fo:font-size="14pt" fo:letter-spacing="normal" fo:font-style="normal" style:text-underline-style="none" fo:font-weight="bold" officeooo:rsid="009007ee" officeooo:paragraph-rsid="009007ee" style:text-blinking="false" style:font-size-asian="14pt" style:font-weight-asian="bold" style:font-size-complex="14pt" style:font-weight-complex="bold" loext:padding="0cm" loext:border="none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lastyka klasa 5.<text:tab/><text:tab/><text:tab/><text:tab/><text:tab/><text:tab/><text:tab/><text:tab/>16,23 kwietnia 2020 r.</text:p>
      <text:p text:style-name="P2">Temat: <text:s/><text:span text:style-name="T1">Projektujemy komiksy.</text:span></text:p>
      <text:p text:style-name="P2">1. Tkanina z Bayeux (1077 r.) Obejrzyj z uwagą średniowieczną historyjkę obrazkową. Zastanów się, o czym opowiada wyhaftowana historia? </text:p>
      <text:p text:style-name="P2">2. Rodzaje dymków.</text:p>
      <text:p text:style-name="P2">Ćwiczenie : przerysuj cztery dymki i wpisz w nie wymyślone przez siebie teksty. UWAGA : tekst musi pasować do rodzaju dymka! (karta str. 80)</text:p>
      <text:p text:style-name="P2">3. Wyrazy naśladujące dźwięk.</text:p>
      <text:p text:style-name="P2">Ćwiczenie : <text:s/>przerysuj kilka obrazków, dopisz wyrazy nazywające dźwięk. (karta str. 82)</text:p>
      <text:p text:style-name="P2">4. Linie pokazujące ruch.</text:p>
      <text:p text:style-name="P2">Ćwiczenie : przerysuj kilka obrazków, dorysuj linie kinetyczne (pokazujące ruch) tam, gdzie ich brakuje.</text:p>
      <text:p text:style-name="P2"/>
      <text:p text:style-name="P2">Zadania do wykonania na dwóch kolejnych plastykach (16 kwietnia i 23 kwietnia). Nie przysyłacie swoich ćwiczeń! Kolejne etapy tworzenia komiksu na następnych lekcjach i oceniam dopiero ostateczny efekt projektu.</text:p>
      <text:p text:style-name="P3">Miłego rysowania!</text:p>
      <text:p text:style-name="P4"/>
      <text:p text:style-name="P5">Załączniki : skany stron z podręcznika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Raleway" svg:font-family="Raleway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2T18:50:52.92</meta:creation-date>
    <dc:date>2020-04-17T08:04:41.190000000</dc:date>
    <meta:editing-duration>PT6H51M10S</meta:editing-duration>
    <meta:editing-cycles>76</meta:editing-cycles>
    <meta:generator>LibreOffice/6.1.4.2$Windows_x86 LibreOffice_project/9d0f32d1f0b509096fd65e0d4bec26ddd1938fd3</meta:generator>
    <meta:document-statistic meta:table-count="0" meta:image-count="0" meta:object-count="0" meta:page-count="1" meta:paragraph-count="12" meta:word-count="127" meta:character-count="881" meta:non-whitespace-character-count="756"/>
  </office:meta>
</office:document-meta>
</file>