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VýchodzieLTTitel" style:master-page-name="MP0" style:family="paragraph">
      <style:paragraph-properties fo:break-before="page" fo:text-align="center" fo:margin-top="0.0611in" fo:margin-bottom="0.0416in"/>
      <style:text-properties style:font-name="Times New Roman" style:font-name-asian="Trebuchet MS" style:font-name-complex="Trebuchet MS" fo:font-weight="bold" style:font-weight-asian="bold" style:font-weight-complex="bold" fo:color="#C00000"/>
    </style:style>
    <style:style style:name="P2" style:parent-style-name="VýchodzieLTTitel" style:family="paragraph">
      <style:paragraph-properties fo:text-align="justify" fo:margin-top="0.0611in" fo:margin-bottom="0.0416in"/>
      <style:text-properties style:font-name="Times New Roman" style:font-name-asian="Trebuchet MS" style:font-name-complex="Trebuchet MS" fo:font-size="14pt" style:font-size-asian="14pt" style:font-size-complex="14pt"/>
    </style:style>
    <style:style style:name="P3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4" style:parent-style-name="Východzie1LTGliederung1" style:list-style-name="LFO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5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6" style:parent-style-name="Predvolenépísmoodseku" style:family="text">
      <style:text-properties style:font-name="Times New Roman" style:font-name-asian="Trebuchet MS" style:font-name-complex="Trebuchet MS" fo:font-weight="bold" style:font-weight-asian="bold" fo:color="#FF0000" fo:font-size="14pt" style:font-size-asian="14pt" style:font-size-complex="14pt"/>
    </style:style>
    <style:style style:name="P7" style:parent-style-name="Východzie1LTGliederung1" style:family="paragraph">
      <style:paragraph-properties fo:text-align="center" fo:margin-top="0.0611in" fo:margin-bottom="0.0416in" fo:line-height="150%"/>
      <style:text-properties style:font-name="Times New Roman" style:font-name-asian="Trebuchet MS" style:font-name-complex="Trebuchet MS" fo:font-weight="bold" style:font-weight-asian="bold" fo:color="#70AD47" fo:font-size="18pt" style:font-size-asian="18pt" style:font-size-complex="18pt"/>
    </style:style>
    <style:style style:name="P8" style:parent-style-name="Východzie1LTGliederung1" style:family="paragraph">
      <style:paragraph-properties fo:text-align="center" fo:margin-top="0.0611in" fo:margin-bottom="0.0416in" fo:line-height="150%"/>
      <style:text-properties style:font-name="Times New Roman" style:font-name-asian="Trebuchet MS" style:font-name-complex="Trebuchet MS" fo:font-weight="bold" style:font-weight-asian="bold" fo:color="#70AD47" fo:font-size="18pt" style:font-size-asian="18pt" style:font-size-complex="18pt"/>
    </style:style>
    <style:style style:name="P9" style:parent-style-name="Východzie1LTGliederung1" style:family="paragraph">
      <style:paragraph-properties fo:margin-bottom="0in" fo:line-height="150%"/>
    </style:style>
    <style:style style:name="T1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12" style:parent-style-name="Východzie1LTGliederung1" style:family="paragraph">
      <style:paragraph-properties fo:margin-bottom="0in" fo:line-height="150%"/>
    </style:style>
    <style:style style:name="T13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15" style:parent-style-name="Východzie1LTGliederung1" style:family="paragraph">
      <style:paragraph-properties fo:margin-bottom="0in" fo:line-height="150%"/>
    </style:style>
    <style:style style:name="T16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17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18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P19" style:parent-style-name="Východzie1LTGliederung1" style:family="paragraph">
      <style:paragraph-properties fo:margin-bottom="0in" fo:line-height="150%"/>
    </style:style>
    <style:style style:name="T2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2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22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23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24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25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26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27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28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29" style:parent-style-name="Východzie1LTGliederung1" style:family="paragraph">
      <style:paragraph-properties fo:text-align="justify" fo:margin-bottom="0in" fo:line-height="150%"/>
    </style:style>
    <style:style style:name="T3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3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32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33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34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35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36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37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38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39" style:parent-style-name="Východzie1LTGliederung1" style:family="paragraph">
      <style:paragraph-properties fo:margin-bottom="0in" fo:line-height="150%"/>
    </style:style>
    <style:style style:name="T4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4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42" style:parent-style-name="Východzie1LTGliederung1" style:family="paragraph">
      <style:paragraph-properties fo:margin-bottom="0in" fo:line-height="150%"/>
    </style:style>
    <style:style style:name="T43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44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45" style:parent-style-name="Východzie1LTGliederung1" style:family="paragraph">
      <style:paragraph-properties fo:margin-bottom="0in" fo:line-height="150%"/>
    </style:style>
    <style:style style:name="T46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47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48" style:parent-style-name="Východzie1LTGliederung1" style:family="paragraph">
      <style:paragraph-properties fo:margin-bottom="0in" fo:line-height="150%"/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Východzie1LTGliederung1" style:family="paragraph">
      <style:paragraph-properties fo:margin-bottom="0in" fo:line-height="150%"/>
    </style:style>
    <style:style style:name="T5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54" style:parent-style-name="Východzie1LTGliederung1" style:family="paragraph">
      <style:paragraph-properties fo:margin-bottom="0in" fo:line-height="150%"/>
    </style:style>
    <style:style style:name="T55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56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57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58" style:parent-style-name="Východzie1LTGliederung1" style:family="paragraph">
      <style:paragraph-properties fo:margin-bottom="0in" fo:line-height="150%"/>
    </style:style>
    <style:style style:name="T59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60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6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62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63" style:parent-style-name="Východzie1LTGliederung1" style:family="paragraph">
      <style:paragraph-properties fo:margin-bottom="0in" fo:line-height="150%"/>
    </style:style>
    <style:style style:name="T64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65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66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P67" style:parent-style-name="Východzie1LTGliederung1" style:family="paragraph">
      <style:paragraph-properties fo:margin-bottom="0in" fo:line-height="150%"/>
    </style:style>
    <style:style style:name="T68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69" style:parent-style-name="Predvolenépísmoodseku" style:family="text">
      <style:text-properties style:font-name="Times New Roman" style:font-name-asian="Trebuchet MS" style:font-name-complex="Trebuchet MS" fo:font-weight="bold" style:font-weight-asian="bold" fo:color="#000000" fo:font-size="14pt" style:font-size-asian="14pt" style:font-size-complex="14pt"/>
    </style:style>
    <style:style style:name="T70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  <style:style style:name="T71" style:parent-style-name="Predvolenépísmoodseku" style:family="text">
      <style:text-properties style:font-name="Times New Roman" style:font-name-asian="Trebuchet MS" style:font-name-complex="Trebuchet MS" fo:color="#000000" fo:font-size="14pt" style:font-size-asian="14pt" style:font-size-complex="14pt"/>
    </style:style>
  </office:automatic-styles>
  <office:body>
    <office:text text:use-soft-page-breaks="true">
      <text:p text:style-name="P1">Ľubica Suballyová</text:p>
      <text:p text:style-name="P2"/>
      <text:list text:style-name="LFO1" text:continue-numbering="true">
        <text:list-item>
          <text:p text:style-name="P3">súčasná spisovateľka, novinárka,<text:s/>kultúrna<text:s/>publicistka</text:p>
        </text:list-item>
        <text:list-item>
          <text:p text:style-name="P4"><text:span text:style-name="T5">tvorba pre deti a mládež:<text:s/></text:span><text:span text:style-name="T6">My, deti z Trávnikov; Kľúčik od trinástej komnaty</text:span></text:p>
        </text:list-item>
      </text:list>
      <text:p text:style-name="P7"/>
      <text:p text:style-name="P8">O medailách a pomaranči</text:p>
      <text:p text:style-name="P9"><text:span text:style-name="T10">Literárna forma</text:span><text:span text:style-name="T11">: próza</text:span></text:p>
      <text:p text:style-name="P12"><text:span text:style-name="T13">Literárny druh</text:span><text:span text:style-name="T14">: epika</text:span></text:p>
      <text:p text:style-name="P15"><text:span text:style-name="T16">Literárny žáner</text:span><text:span text:style-name="T17">: poviedka</text:span></text:p>
      <text:p text:style-name="P18"/>
      <text:p text:style-name="P19"><text:span text:style-name="T20">Téma</text:span><text:span text:style-name="T21">:<text:s/></text:span><text:span text:style-name="T22">zlomyseľnosť</text:span><text:span text:style-name="T23"><text:s/>spolužiakov a<text:s/></text:span><text:span text:style-name="T24">sklamanie z</text:span><text:span text:style-name="T25"><text:s/>ich</text:span><text:span text:style-name="T26"><text:s/></text:span><text:span text:style-name="T27">správania</text:span><text:span text:style-name="T28"><text:s/></text:span></text:p>
      <text:p text:style-name="P29"><text:span text:style-name="T30">Hl. myšlienka</text:span><text:span text:style-name="T31">:<text:s/></text:span><text:span text:style-name="T32">Je dôležité, aby sme našli v<text:s/></text:span><text:span text:style-name="T33">rodine<text:s/></text:span><text:span text:style-name="T34">i medzi priateľmi<text:s/></text:span><text:span text:style-name="T35">pomoc a<text:s/></text:span><text:span text:style-name="T36">vzájomné<text:s/></text:span><text:span text:style-name="T37">pochopenie</text:span><text:span text:style-name="T38">.</text:span></text:p>
      <text:p text:style-name="P39"><text:span text:style-name="T40">Hl. postava</text:span><text:span text:style-name="T41">: Anetka</text:span></text:p>
      <text:p text:style-name="P42"><text:span text:style-name="T43">Vedľajšie postavy</text:span><text:span text:style-name="T44">: mama, Sabinka</text:span></text:p>
      <text:p text:style-name="P45"><text:span text:style-name="T46">Druh rozprávania</text:span><text:span text:style-name="T47">: on-rozprávanie</text:span></text:p>
      <text:p text:style-name="P48"/>
      <text:p text:style-name="P49"><text:span text:style-name="T50">Umelecké<text:s/></text:span><text:span text:style-name="T51">jazykové<text:s/></text:span><text:span text:style-name="T52">prostriedky</text:span><text:span text:style-name="T53">:</text:span></text:p>
      <text:p text:style-name="P54"><text:span text:style-name="T55">-<text:s/></text:span><text:span text:style-name="T56">zdrobneniny</text:span><text:span text:style-name="T57">: Anetka, mamička, babička, Ľudmilka</text:span></text:p>
      <text:p text:style-name="P58"><text:span text:style-name="T59">-<text:s/></text:span><text:span text:style-name="T60">epiteton</text:span><text:span text:style-name="T61">:<text:s/></text:span><text:span text:style-name="T62">márnivá zlomyseľnosť</text:span></text:p>
      <text:p text:style-name="P63"><text:span text:style-name="T64">-<text:s/></text:span><text:span text:style-name="T65">prirovnanie</text:span><text:span text:style-name="T66">: budem vyzerať ako malá</text:span></text:p>
      <text:p text:style-name="P67"><text:span text:style-name="T68">-<text:s/></text:span><text:span text:style-name="T69">metafora</text:span><text:span text:style-name="T70">: osladi</text:span><text:span text:style-name="T71">ť úspech, mať slzy na krajíč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ýchodzie1LTGliederung1" style:display-name="Východzie 1~LT~Gliederung 1" style:family="paragraph">
      <style:paragraph-properties style:text-autospace="none" fo:margin-bottom="0.1965in"/>
      <style:text-properties style:font-name="Mangal" style:font-name-asian="Mangal" style:font-name-complex="Mangal" fo:color="#404040" fo:font-size="22pt" style:font-size-asian="22pt" style:font-size-complex="22pt" fo:hyphenate="false"/>
    </style:style>
    <style:style style:name="VýchodzieLTTitel" style:display-name="Východzie~LT~Titel" style:family="paragraph">
      <style:paragraph-properties style:text-autospace="none"/>
      <style:text-properties style:font-name="Mangal" style:font-name-asian="Mangal" style:font-name-complex="Mangal" fo:color="#000000" fo:font-size="18pt" style:font-size-asian="18pt" style:font-size-complex="18pt" fo:hyphenate="false"/>
    </style:style>
    <style:style style:name="Predvolené" style:display-name="Predvolené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Objektsošípkou" style:display-name="Objekt so šípkou" style:family="paragraph" style:parent-style-name="Predvolené">
      <style:text-properties style:font-name-asian="Arial" style:font-name-complex="Arial" fo:hyphenate="false"/>
    </style:style>
    <style:style style:name="Objektstieňovaním" style:display-name="Objekt s tieňovaním" style:family="paragraph" style:parent-style-name="Predvolené">
      <style:text-properties style:font-name-asian="Arial" style:font-name-complex="Arial" fo:hyphenate="false"/>
    </style:style>
    <style:style style:name="Objektbezvýplne" style:display-name="Objekt bez výplne" style:family="paragraph" style:parent-style-name="Predvolené">
      <style:text-properties style:font-name-asian="Arial" style:font-name-complex="Arial" fo:hyphenate="false"/>
    </style:style>
    <style:style style:name="Objektbezvýplneaobrysu" style:display-name="Objekt bez výplne a obrysu" style:family="paragraph" style:parent-style-name="Predvolené">
      <style:text-properties style:font-name-asian="Arial" style:font-name-complex="Arial" fo:hyphenate="false"/>
    </style:style>
    <style:style style:name="Telotextudobloku" style:display-name="Telo textu do bloku" style:family="paragraph" style:parent-style-name="Predvolené">
      <style:text-properties style:font-name-asian="Arial" style:font-name-complex="Arial" fo:hyphenate="false"/>
    </style:style>
    <style:style style:name="Titulok1" style:display-name="Titulok1" style:family="paragraph" style:parent-style-name="Predvolené">
      <style:paragraph-properties fo:text-align="center"/>
      <style:text-properties style:font-name-asian="Arial" style:font-name-complex="Arial" fo:hyphenate="false"/>
    </style:style>
    <style:style style:name="Titulok2" style:display-name="Titulok2" style:family="paragraph" style:parent-style-name="Predvolené">
      <style:paragraph-properties fo:text-align="center" fo:margin-top="0.0395in" fo:margin-bottom="0.0395in" fo:margin-right="0.0784in"/>
      <style:text-properties style:font-name-asian="Arial" style:font-name-complex="Arial" fo:hyphenate="false"/>
    </style:style>
    <style:style style:name="Nadpis1" style:display-name="Nadpis1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Nadpis2" style:display-name="Nadpis2" style:family="paragraph" style:parent-style-name="Predvolené">
      <style:paragraph-properties fo:margin-top="0.1652in" fo:margin-bottom="0.0826in"/>
      <style:text-properties style:font-name-asian="Arial" style:font-name-complex="Arial" fo:hyphenate="false"/>
    </style:style>
    <style:style style:name="Kótovaciačiara" style:display-name="Kótovacia čiara" style:family="paragraph" style:parent-style-name="Predvolené">
      <style:text-properties style:font-name-asian="Arial" style:font-name-complex="Arial" fo:hyphenate="false"/>
    </style:style>
    <style:style style:name="ÚvodnásnímkaLTGliederung1" style:display-name="Úvodná snímka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000000" fo:font-size="32pt" style:font-size-asian="32pt" fo:hyphenate="false"/>
    </style:style>
    <style:style style:name="ÚvodnásnímkaLTGliederung2" style:display-name="Úvodná snímka~LT~Gliederung 2" style:family="paragraph" style:parent-style-name="ÚvodnásnímkaLTGliederung1">
      <style:paragraph-properties fo:margin-top="0.1576in"/>
      <style:text-properties style:font-name-asian="Arial" style:font-name-complex="Arial" fo:font-size="24pt" style:font-size-asian="24pt" fo:hyphenate="false"/>
    </style:style>
    <style:style style:name="ÚvodnásnímkaLTGliederung3" style:display-name="Úvodná snímka~LT~Gliederung 3" style:family="paragraph" style:parent-style-name="ÚvodnásnímkaLTGliederung2">
      <style:paragraph-properties fo:margin-top="0.118in"/>
      <style:text-properties fo:font-size="20pt" style:font-size-asian="20pt" fo:hyphenate="false"/>
    </style:style>
    <style:style style:name="ÚvodnásnímkaLTGliederung4" style:display-name="Úvodná snímka~LT~Gliederung 4" style:family="paragraph" style:parent-style-name="ÚvodnásnímkaLTGliederung3">
      <style:paragraph-properties fo:margin-top="0.0784in"/>
      <style:text-properties fo:hyphenate="false"/>
    </style:style>
    <style:style style:name="ÚvodnásnímkaLTGliederung5" style:display-name="Úvodná snímka~LT~Gliederung 5" style:family="paragraph" style:parent-style-name="ÚvodnásnímkaLTGliederung4">
      <style:paragraph-properties fo:margin-top="0.0395in"/>
      <style:text-properties fo:hyphenate="false"/>
    </style:style>
    <style:style style:name="ÚvodnásnímkaLTGliederung6" style:display-name="Úvodná snímka~LT~Gliederung 6" style:family="paragraph" style:parent-style-name="ÚvodnásnímkaLTGliederung5">
      <style:text-properties fo:hyphenate="false"/>
    </style:style>
    <style:style style:name="ÚvodnásnímkaLTGliederung7" style:display-name="Úvodná snímka~LT~Gliederung 7" style:family="paragraph" style:parent-style-name="ÚvodnásnímkaLTGliederung6">
      <style:text-properties fo:hyphenate="false"/>
    </style:style>
    <style:style style:name="ÚvodnásnímkaLTGliederung8" style:display-name="Úvodná snímka~LT~Gliederung 8" style:family="paragraph" style:parent-style-name="ÚvodnásnímkaLTGliederung7">
      <style:text-properties fo:hyphenate="false"/>
    </style:style>
    <style:style style:name="ÚvodnásnímkaLTGliederung9" style:display-name="Úvodná snímka~LT~Gliederung 9" style:family="paragraph" style:parent-style-name="ÚvodnásnímkaLTGliederung8">
      <style:text-properties fo:hyphenate="false"/>
    </style:style>
    <style:style style:name="ÚvodnásnímkaLTTitel" style:display-name="Úvodná snímka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ÚvodnásnímkaLTUntertitel" style:display-name="Úvodná snímka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ÚvodnásnímkaLTNotizen" style:display-name="Úvodná snímka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ÚvodnásnímkaLTHintergrundobjekte" style:display-name="Úvodná snímka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ÚvodnásnímkaLTHintergrund" style:display-name="Úvodná snímka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ypozadia" style:display-name="Objekty pozadia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adie" style:display-name="Pozadi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oznámky" style:display-name="Poznámky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Osnova1" style:display-name="Osnova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000000" fo:font-size="32pt" style:font-size-asian="32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24pt" style:font-size-asian="24pt" fo:hyphenate="false"/>
    </style:style>
    <style:style style:name="Osnova3" style:display-name="Osnova 3" style:family="paragraph" style:parent-style-name="Osnova2">
      <style:paragraph-properties fo:margin-top="0.118in"/>
      <style:text-properties fo:font-size="20pt" style:font-size-asian="20pt" fo:hyphenate="false"/>
    </style:style>
    <style:style style:name="Osnova4" style:display-name="Osnova 4" style:family="paragraph" style:parent-style-name="Osnova3">
      <style:paragraph-properties fo:margin-top="0.0784in"/>
      <style:text-properties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NadpisaobsahLTGliederung1" style:display-name="Nadpis a obsah~LT~Gliederung 1" style:family="paragraph">
      <style:paragraph-properties fo:widows="2" fo:orphans="2" fo:margin-top="0.1965in" style:line-height-at-least="0.1388in"/>
      <style:text-properties style:font-name="Arial" style:font-name-asian="Tahoma" style:font-name-complex="Liberation Sans" fo:color="#000000" fo:font-size="32pt" style:font-size-asian="32pt" fo:hyphenate="false"/>
    </style:style>
    <style:style style:name="NadpisaobsahLTGliederung2" style:display-name="Nadpis a obsah~LT~Gliederung 2" style:family="paragraph" style:parent-style-name="NadpisaobsahLTGliederung1">
      <style:paragraph-properties fo:margin-top="0.1576in"/>
      <style:text-properties style:font-name-asian="Arial" style:font-name-complex="Arial" fo:font-size="24pt" style:font-size-asian="24pt" fo:hyphenate="false"/>
    </style:style>
    <style:style style:name="NadpisaobsahLTGliederung3" style:display-name="Nadpis a obsah~LT~Gliederung 3" style:family="paragraph" style:parent-style-name="NadpisaobsahLTGliederung2">
      <style:paragraph-properties fo:margin-top="0.118in"/>
      <style:text-properties fo:font-size="20pt" style:font-size-asian="20pt" fo:hyphenate="false"/>
    </style:style>
    <style:style style:name="NadpisaobsahLTGliederung4" style:display-name="Nadpis a obsah~LT~Gliederung 4" style:family="paragraph" style:parent-style-name="NadpisaobsahLTGliederung3">
      <style:paragraph-properties fo:margin-top="0.0784in"/>
      <style:text-properties fo:hyphenate="false"/>
    </style:style>
    <style:style style:name="NadpisaobsahLTGliederung5" style:display-name="Nadpis a obsah~LT~Gliederung 5" style:family="paragraph" style:parent-style-name="NadpisaobsahLTGliederung4">
      <style:paragraph-properties fo:margin-top="0.0395in"/>
      <style:text-properties fo:hyphenate="false"/>
    </style:style>
    <style:style style:name="NadpisaobsahLTGliederung6" style:display-name="Nadpis a obsah~LT~Gliederung 6" style:family="paragraph" style:parent-style-name="NadpisaobsahLTGliederung5">
      <style:text-properties fo:hyphenate="false"/>
    </style:style>
    <style:style style:name="NadpisaobsahLTGliederung7" style:display-name="Nadpis a obsah~LT~Gliederung 7" style:family="paragraph" style:parent-style-name="NadpisaobsahLTGliederung6">
      <style:text-properties fo:hyphenate="false"/>
    </style:style>
    <style:style style:name="NadpisaobsahLTGliederung8" style:display-name="Nadpis a obsah~LT~Gliederung 8" style:family="paragraph" style:parent-style-name="NadpisaobsahLTGliederung7">
      <style:text-properties fo:hyphenate="false"/>
    </style:style>
    <style:style style:name="NadpisaobsahLTGliederung9" style:display-name="Nadpis a obsah~LT~Gliederung 9" style:family="paragraph" style:parent-style-name="NadpisaobsahLTGliederung8">
      <style:text-properties fo:hyphenate="false"/>
    </style:style>
    <style:style style:name="NadpisaobsahLTTitel" style:display-name="Nadpis a obsah~LT~Titel" style:family="paragraph">
      <style:paragraph-properties fo:widows="2" fo:orphans="2"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NadpisaobsahLTUntertitel" style:display-name="Nadpis a obsah~LT~Untertitel" style:family="paragraph">
      <style:paragraph-properties fo:widows="2" fo:orphans="2" fo:text-align="center"/>
      <style:text-properties style:font-name="Arial" style:font-name-asian="Tahoma" style:font-name-complex="Liberation Sans" fo:color="#000000" fo:font-size="32pt" style:font-size-asian="32pt" fo:hyphenate="false"/>
    </style:style>
    <style:style style:name="NadpisaobsahLTNotizen" style:display-name="Nadpis a obsah~LT~Notizen" style:family="paragraph">
      <style:paragraph-properties fo:widows="2" fo:orphans="2" fo:margin-left="0.2361in" fo:text-indent="-0.2361in">
        <style:tab-stops/>
      </style:paragraph-properties>
      <style:text-properties style:font-name="Arial" style:font-name-asian="Tahoma" style:font-name-complex="Liberation Sans" fo:color="#000000" fo:font-size="20pt" style:font-size-asian="20pt" fo:hyphenate="false"/>
    </style:style>
    <style:style style:name="NadpisaobsahLTHintergrundobjekte" style:display-name="Nadpis a obsah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NadpisaobsahLTHintergrund" style:display-name="Nadpis a obsah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color="#000000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12-09T19:35:00Z</meta:creation-date>
    <dc:date>2021-12-09T19:3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3" meta:character-count="691" meta:row-count="4" meta:non-whitespace-character-count="589"/>
  </office:meta>
</office:document-meta>
</file>